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Cambria" fo:font-size="22pt" style:font-name-asian="Cambria" style:font-size-asian="22pt" style:font-name-complex="Cambria" style:font-size-complex="22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Cambria" fo:font-size="20pt" style:font-name-asian="Cambria" style:font-size-asian="20pt" style:font-name-complex="Cambria" style:font-size-complex="20pt"/>
    </style:style>
    <style:style style:name="P3" style:family="paragraph" style:parent-style-name="Standard" style:list-style-name="">
      <style:paragraph-properties fo:line-height="150%" style:text-autospace="none"/>
    </style:style>
    <style:style style:name="P4" style:family="paragraph" style:parent-style-name="Standard" style:list-style-name="">
      <style:paragraph-properties fo:text-align="center" style:justify-single-word="false" fo:padding="0.049cm" fo:border="0.018cm solid #000000" style:shadow="none" style:text-autospace="none"/>
      <style:text-properties style:font-name="Cambria" fo:font-size="22pt" fo:font-weight="bold" style:font-name-asian="Cambria" style:font-size-asian="22pt" style:font-weight-asian="bold" style:font-name-complex="Cambria" style:font-size-complex="22pt" style:font-weight-complex="bold"/>
    </style:style>
    <style:style style:name="T1" style:family="text">
      <style:text-properties style:font-name="Cambria" fo:font-size="20pt" style:font-name-asian="Cambria" style:font-size-asian="20pt" style:font-name-complex="Cambria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RIEL HIFI-VIDEO</text:p>
      <text:p text:style-name="P1"/>
      <text:p text:style-name="P2">* 1 vidéoprojecteur Epson EMP74L avec télécommande</text:p>
      <text:p text:style-name="P2">* 1 rétroprojecteur 3M</text:p>
      <text:p text:style-name="P2">* 1 enrouleur multiprise</text:p>
      <text:p text:style-name="P2">* 1 caméscope : 1 numérique CANON LEGRIA HFR306</text:p>
      <text:p text:style-name="P2">* 2 appareils photos : 1 numérique Nikon Coolpix S4200 et 1 à pellicules Canon prima5</text:p>
      <text:p text:style-name="P2">* 1 enregistreur MP3 ZOOM H4 Next</text:p>
      <text:p text:style-name="P2">* 1 micro Philips Dynamic</text:p>
      <text:p text:style-name="P2">* 1 ampli SEDRAP</text:p>
      <text:p text:style-name="P2">* Divers câbles</text:p>
      <text:p text:style-name="P2">* 2 souris (USB, à broches)</text:p>
      <text:p text:style-name="P2">* 1 scanner HP Scanjet xpA</text:p>
      <text:p text:style-name="P2">* 3 pieds de caméscopes</text:p>
      <text:p text:style-name="P2">* 1 casque</text:p>
      <text:p text:style-name="P3"><text:span text:style-name="T1">* 1 double-charg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2T15:20:10.89</meta:creation-date>
    <meta:document-statistic meta:table-count="0" meta:image-count="0" meta:object-count="0" meta:page-count="1" meta:paragraph-count="15" meta:word-count="84" meta:character-count="441"/>
    <dc:date>2013-07-02T15:21:35.51</dc:date>
    <meta:editing-duration>PT1M24S</meta:editing-duration>
    <meta:editing-cycles>1</meta:editing-cycles>
    <meta:generator>OpenOffice.org/3.3$Win32 OpenOffice.org_project/330m20$Build-9567</meta:generator>
  </office:meta>
</office:document-meta>
</file>