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fo:padding="0.035cm" fo:border="0.018cm solid #000000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WW8Num1"/>
    <style:style style:name="P8" style:family="paragraph" style:parent-style-name="Standard" style:list-style-name="WW8Num2"/>
    <style:style style:name="P9" style:family="paragraph" style:parent-style-name="Standard" style:list-style-name="WW8Num3"/>
    <style:style style:name="P10" style:family="paragraph" style:parent-style-name="Standard" style:list-style-name="WW8Num3">
      <style:text-properties fo:font-style="normal" style:font-style-asian="normal" style:font-style-complex="normal"/>
    </style:style>
    <style:style style:name="P11" style:family="paragraph" style:parent-style-name="Standard" style:list-style-name="WW8Num4">
      <style:text-properties fo:font-style="normal" style:font-style-asian="normal" style:font-style-complex="normal"/>
    </style:style>
    <style:style style:name="P12" style:family="paragraph" style:parent-style-name="Standard" style:list-style-name="WW8Num5">
      <style:text-properties fo:font-style="normal" style:font-style-asian="normal" style:font-style-complex="normal"/>
    </style:style>
    <style:style style:name="P13" style:family="paragraph" style:parent-style-name="Standard" style:list-style-name="WW8Num6">
      <style:text-properties fo:font-style="normal" style:font-style-asian="normal" style:font-style-complex="normal"/>
    </style:style>
    <style:style style:name="P14" style:family="paragraph" style:parent-style-name="Standard" style:list-style-name="WW8Num7">
      <style:text-properties fo:font-style="normal" style:font-style-asian="normal" style:font-style-complex="normal"/>
    </style:style>
    <style:style style:name="P15" style:family="paragraph" style:parent-style-name="Standard" style:list-style-name="WW8Num8">
      <style:text-properties fo:font-style="normal" style:font-style-asian="normal" style:font-style-complex="normal"/>
    </style:style>
    <style:style style:name="P16" style:family="paragraph" style:parent-style-name="Standard" style:list-style-name="WW8Num9">
      <style:text-properties fo:font-style="normal" style:font-style-asian="normal" style:font-style-complex="normal"/>
    </style:style>
    <style:style style:name="P17" style:family="paragraph" style:parent-style-name="Standard" style:list-style-name="WW8Num10">
      <style:text-properties fo:font-style="normal" style:font-style-asian="normal" style:font-style-complex="normal"/>
    </style:style>
    <style:style style:name="P18" style:family="paragraph" style:parent-style-name="Standard" style:list-style-name="WW8Num11">
      <style:text-properties fo:font-style="normal" style:font-style-asian="normal" style:font-style-complex="normal"/>
    </style:style>
    <style:style style:name="P19" style:family="paragraph" style:parent-style-name="Standard" style:list-style-name="WW8Num12">
      <style:text-properties fo:font-style="normal" style:font-style-asian="normal" style:font-style-complex="normal"/>
    </style:style>
    <style:style style:name="P20" style:family="paragraph" style:parent-style-name="Standard" style:list-style-name="WW8Num13">
      <style:text-properties fo:font-style="normal" style:font-style-asian="normal" style:font-style-complex="normal"/>
    </style:style>
    <style:style style:name="P21" style:family="paragraph" style:parent-style-name="Standard" style:list-style-name="WW8Num14">
      <style:text-properties fo:font-style="normal" style:font-style-asian="normal" style:font-style-complex="normal"/>
    </style:style>
    <style:style style:name="P22" style:family="paragraph" style:parent-style-name="Standard" style:list-style-name="WW8Num15">
      <style:text-properties fo:font-style="normal" style:font-style-asian="normal" style:font-style-complex="normal"/>
    </style:style>
    <style:style style:name="P23" style:family="paragraph" style:parent-style-name="Standard" style:list-style-name="WW8Num16">
      <style:text-properties fo:font-style="normal" style:font-style-asian="normal" style:font-style-complex="normal"/>
    </style:style>
    <style:style style:name="P24" style:family="paragraph" style:parent-style-name="Standard" style:list-style-name="WW8Num17">
      <style:text-properties fo:font-style="normal" style:font-style-asian="normal" style:font-style-complex="normal"/>
    </style:style>
    <style:style style:name="P25" style:family="paragraph" style:parent-style-name="Standard" style:list-style-name="WW8Num18">
      <style:text-properties fo:font-style="normal" style:font-style-asian="normal" style:font-style-complex="normal"/>
    </style:style>
    <style:style style:name="P26" style:family="paragraph" style:parent-style-name="Standard" style:list-style-name="WW8Num19">
      <style:text-properties fo:font-style="normal" style:font-style-asian="normal" style:font-style-complex="normal"/>
    </style:style>
    <style:style style:name="P27" style:family="paragraph" style:parent-style-name="Standard" style:list-style-name="WW8Num20">
      <style:text-properties fo:font-style="normal" style:font-style-asian="normal" style:font-style-complex="normal"/>
    </style:style>
    <style:style style:name="P28" style:family="paragraph" style:parent-style-name="Standard" style:list-style-name="WW8Num21">
      <style:text-properties fo:font-style="normal" style:font-style-asian="normal" style:font-style-complex="normal"/>
    </style:style>
    <style:style style:name="P29" style:family="paragraph" style:parent-style-name="Standard" style:list-style-name="WW8Num22">
      <style:text-properties fo:font-style="normal" style:font-style-asian="normal" style:font-style-complex="normal"/>
    </style:style>
    <style:style style:name="P30" style:family="paragraph" style:parent-style-name="Standard" style:list-style-name="WW8Num23">
      <style:text-properties fo:font-style="normal" style:font-style-asian="normal" style:font-style-complex="normal"/>
    </style:style>
    <style:style style:name="P31" style:family="paragraph" style:parent-style-name="Standard" style:list-style-name="WW8Num24">
      <style:text-properties fo:font-style="normal" style:font-style-asian="normal" style:font-style-complex="normal"/>
    </style:style>
    <style:style style:name="P32" style:family="paragraph" style:parent-style-name="Standard" style:list-style-name="WW8Num25">
      <style:text-properties fo:font-style="normal" style:font-style-asian="normal" style:font-style-complex="normal"/>
    </style:style>
    <style:style style:name="P3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Standard" style:list-style-name="WW8Num11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LLES DE LA CIRCONSRIPTION LILLE1-EST</text:p>
      <text:p text:style-name="P2"/>
      <text:p text:style-name="P1">M1 L'EAU DANS LA VIE QUOTIDIENNE</text:p>
      <text:list xml:id="list33685502" text:style-name="WW8Num1">
        <text:list-item>
          <text:p text:style-name="P7">7 bacs de 2,6 L</text:p>
        </text:list-item>
        <text:list-item>
          <text:p text:style-name="P7">pâte à modeler</text:p>
        </text:list-item>
        <text:list-item>
          <text:p text:style-name="P7">3 bacs à glaçons</text:p>
        </text:list-item>
        <text:list-item>
          <text:p text:style-name="P7">6 flûtes</text:p>
        </text:list-item>
        <text:list-item>
          <text:p text:style-name="P7">13 éponges</text:p>
        </text:list-item>
        <text:list-item>
          <text:p text:style-name="P7">92 gobelets de 20 cl</text:p>
        </text:list-item>
        <text:list-item>
          <text:p text:style-name="P7">6 entonnoirs</text:p>
        </text:list-item>
        <text:list-item>
          <text:p text:style-name="P7">21 agitateurs</text:p>
        </text:list-item>
        <text:list-item>
          <text:p text:style-name="P7">43 étiquettes</text:p>
        </text:list-item>
        <text:list-item>
          <text:p text:style-name="P7">11 flacons avec bouchons à vis</text:p>
        </text:list-item>
      </text:list>
      <text:p text:style-name="Standard"/>
      <text:p text:style-name="P1">M2</text:p>
      <text:list xml:id="list34141884" text:continue-numbering="true" text:style-name="WW8Num1">
        <text:list-item>
          <text:p text:style-name="P7">7 bacs de 2,6 l</text:p>
        </text:list-item>
        <text:list-item>
          <text:p text:style-name="P7">pâte à modeler</text:p>
        </text:list-item>
        <text:list-item>
          <text:p text:style-name="P7">3 bacs à glaçons</text:p>
        </text:list-item>
        <text:list-item>
          <text:p text:style-name="P7">5 flûtes</text:p>
        </text:list-item>
        <text:list-item>
          <text:p text:style-name="P7">rouleau d'essuie tout</text:p>
        </text:list-item>
        <text:list-item>
          <text:p text:style-name="P7">14 éponges</text:p>
        </text:list-item>
        <text:list-item>
          <text:p text:style-name="P7">99 gobelets de 20 cl</text:p>
        </text:list-item>
        <text:list-item>
          <text:p text:style-name="P7">7 entonnoirs</text:p>
        </text:list-item>
        <text:list-item>
          <text:p text:style-name="P7">40 agitateurs</text:p>
        </text:list-item>
        <text:list-item>
          <text:p text:style-name="P7">50 étiquettes</text:p>
        </text:list-item>
        <text:list-item>
          <text:p text:style-name="P7">14 flacons avec bouchons à vis</text:p>
        </text:list-item>
      </text:list>
      <text:p text:style-name="Standard"/>
      <text:p text:style-name="P1">M3 CHANGEMENTS D'ETAT</text:p>
      <text:list xml:id="list33667927" text:style-name="WW8Num2">
        <text:list-item>
          <text:p text:style-name="P8">26 thermomètres -40 +40</text:p>
        </text:list-item>
        <text:list-item>
          <text:p text:style-name="P8">1 thermomètre 0 +120</text:p>
        </text:list-item>
        <text:list-item>
          <text:p text:style-name="P8">28 loupes</text:p>
        </text:list-item>
        <text:list-item>
          <text:p text:style-name="P8">100 gobelets</text:p>
        </text:list-item>
        <text:list-item>
          <text:p text:style-name="P8">16 flacons compte-gouttes</text:p>
        </text:list-item>
        <text:list-item>
          <text:p text:style-name="P8">100 coupelles plastiques</text:p>
        </text:list-item>
        <text:list-item>
          <text:p text:style-name="P8">15 barquettes alu</text:p>
        </text:list-item>
        <text:list-item>
          <text:p text:style-name="P8">1 maillet caoutchouc</text:p>
        </text:list-item>
        <text:list-item>
          <text:p text:style-name="P8">1 bécher gradué 1l</text:p>
        </text:list-item>
        <text:list-item>
          <text:p text:style-name="P8">1 éprouvette graduée</text:p>
        </text:list-item>
        <text:list-item>
          <text:p text:style-name="P8">100 sachets</text:p>
        </text:list-item>
        <text:list-item>
          <text:p text:style-name="P8">1 boîte de bracelets caoutchouc</text:p>
        </text:list-item>
        <text:list-item>
          <text:p text:style-name="P8">50 étiquettes</text:p>
        </text:list-item>
        <text:list-item>
          <text:p text:style-name="P8">2 ballons de baudruche</text:p>
        </text:list-item>
        <text:list-item>
          <text:p text:style-name="P8">1 rouleau de film étirable</text:p>
        </text:list-item>
        <text:list-item>
          <text:p text:style-name="P8">20 abaisse-langue bois</text:p>
        </text:list-item>
        <text:list-item>
          <text:p text:style-name="P8">250g amidon soluble</text:p>
        </text:list-item>
        <text:list-item>
          <text:p text:style-name="P8">125 ml colorant alimentaire</text:p>
        </text:list-item>
        <text:list-item>
          <text:p text:style-name="P8">100 g coton hydrophile</text:p>
        </text:list-item>
        <text:list-item>
          <text:p text:style-name="P8">7 bacs à glaçons</text:p>
        </text:list-item>
        <text:list-item>
          <text:p text:style-name="P8">100 g de pastilles antimites</text:p>
        </text:list-item>
      </text:list>
      <text:p text:style-name="P1"><text:soft-page-break/>M5 <text:s/>LA METEO</text:p>
      <text:list xml:id="list33665726" text:style-name="WW8Num3">
        <text:list-item>
          <text:p text:style-name="P9">guides ressources : <text:span text:style-name="T1">Météo</text:span> et <text:span text:style-name="T1">l'eau et la température.</text:span></text:p>
        </text:list-item>
        <text:list-item>
          <text:p text:style-name="P10">7 tubes fins</text:p>
        </text:list-item>
        <text:list-item>
          <text:p text:style-name="P10">7 flacons</text:p>
        </text:list-item>
        <text:list-item>
          <text:p text:style-name="P10">colorant alimentaire</text:p>
        </text:list-item>
        <text:list-item>
          <text:p text:style-name="P10">ficelle</text:p>
        </text:list-item>
        <text:list-item>
          <text:p text:style-name="P10">5m de ruban plastique de chantier</text:p>
        </text:list-item>
        <text:list-item>
          <text:p text:style-name="P10">4 vrilles</text:p>
        </text:list-item>
        <text:list-item>
          <text:p text:style-name="P10">17 balles de ping-pong</text:p>
        </text:list-item>
        <text:list-item>
          <text:p text:style-name="P10">35 pailles</text:p>
        </text:list-item>
        <text:list-item>
          <text:p text:style-name="P10">14 tiges plastiques 25 cm</text:p>
        </text:list-item>
        <text:list-item>
          <text:p text:style-name="P10">6 bacs</text:p>
        </text:list-item>
        <text:list-item>
          <text:p text:style-name="P10">7 thermomètres</text:p>
        </text:list-item>
        <text:list-item>
          <text:p text:style-name="P10">piques à brochette</text:p>
        </text:list-item>
        <text:list-item>
          <text:p text:style-name="P10">6 gobelets</text:p>
        </text:list-item>
        <text:list-item>
          <text:p text:style-name="P10">7 éponges</text:p>
        </text:list-item>
        <text:list-item>
          <text:p text:style-name="P10">5 plaques plastiques</text:p>
        </text:list-item>
      </text:list>
      <text:p text:style-name="P3"/>
      <text:p text:style-name="P4">M6 L'ASTRONOMIE</text:p>
      <text:list xml:id="list33670956" text:style-name="WW8Num4">
        <text:list-item>
          <text:p text:style-name="P11">guide pédagogique</text:p>
        </text:list-item>
        <text:list-item>
          <text:p text:style-name="P11">7 balles polystyrène 12 cm</text:p>
        </text:list-item>
        <text:list-item>
          <text:p text:style-name="P11">7 balles polystyrène 5cm</text:p>
        </text:list-item>
        <text:list-item>
          <text:p text:style-name="P11">7 lampes de poche</text:p>
        </text:list-item>
        <text:list-item>
          <text:p text:style-name="P11">pâte à modeler</text:p>
        </text:list-item>
        <text:list-item>
          <text:p text:style-name="P11">7 miroirs</text:p>
        </text:list-item>
        <text:list-item>
          <text:p text:style-name="P11">7 boussoles</text:p>
        </text:list-item>
        <text:list-item>
          <text:p text:style-name="P11">7 plaques plastiques A4</text:p>
        </text:list-item>
        <text:list-item>
          <text:p text:style-name="P11">1 emporte pièce</text:p>
        </text:list-item>
        <text:list-item>
          <text:p text:style-name="P11">7 aimants</text:p>
        </text:list-item>
        <text:list-item>
          <text:p text:style-name="P11">1 paire de ciseaux</text:p>
        </text:list-item>
        <text:list-item>
          <text:p text:style-name="P11">piques à brochette</text:p>
        </text:list-item>
        <text:list-item>
          <text:p text:style-name="P11">7 tiges plastiques 25 cm</text:p>
        </text:list-item>
      </text:list>
      <text:p text:style-name="P3"/>
      <text:p text:style-name="P4">M7 BOUSSOLES ET AIMANTS</text:p>
      <text:list xml:id="list33682747" text:style-name="WW8Num5">
        <text:list-item>
          <text:p text:style-name="P12">12 boussoles</text:p>
        </text:list-item>
        <text:list-item>
          <text:p text:style-name="P12">20 cylindres métalliques</text:p>
        </text:list-item>
        <text:list-item>
          <text:p text:style-name="P12">24 aimants cylindriques</text:p>
        </text:list-item>
        <text:list-item>
          <text:p text:style-name="P12">10 supports aiguilles</text:p>
        </text:list-item>
        <text:list-item>
          <text:p text:style-name="P12">12 aiguilles</text:p>
        </text:list-item>
        <text:list-item>
          <text:p text:style-name="P12">1 boussole graduée</text:p>
        </text:list-item>
        <text:list-item>
          <text:p text:style-name="P12">12 tubes de limaille de fer</text:p>
        </text:list-item>
        <text:list-item>
          <text:p text:style-name="P12">2aimants en U</text:p>
        </text:list-item>
        <text:list-item>
          <text:p text:style-name="P12">2petits cylindres</text:p>
        </text:list-item>
      </text:list>
      <text:p text:style-name="P3"/>
      <text:p text:style-name="P5">M8 LES LIQUIDES</text:p>
      <text:list xml:id="list33675123" text:style-name="WW8Num6">
        <text:list-item>
          <text:p text:style-name="P13">1 module la main à la pâte</text:p>
        </text:list-item>
        <text:list-item>
          <text:p text:style-name="P13">7 bacs de 9,5L</text:p>
        </text:list-item>
        <text:list-item>
          <text:p text:style-name="P13">25 gobelets</text:p>
        </text:list-item>
        <text:list-item>
          <text:p text:style-name="P13">21 flacons compte-gouttes</text:p>
        </text:list-item>
        <text:list-item>
          <text:p text:style-name="P13">7 entonnoirs</text:p>
        </text:list-item>
        <text:list-item>
          <text:p text:style-name="P13">30 tubes plastiques</text:p>
        </text:list-item>
        <text:list-item>
          <text:p text:style-name="P13">7 porte-tubes à essais</text:p>
        </text:list-item>
        <text:list-item>
          <text:p text:style-name="P13">30 flacons plastiques</text:p>
        </text:list-item>
        <text:list-item>
          <text:p text:style-name="P13">500g de pâte à modeler</text:p>
        </text:list-item>
        <text:list-item>
          <text:p text:style-name="P13">7 billes acier</text:p>
        </text:list-item>
        <text:list-item>
          <text:p text:style-name="P13">3 cylindres</text:p>
        </text:list-item>
        <text:list-item>
          <text:p text:style-name="P13">25 bouchons liège</text:p>
        </text:list-item>
        <text:list-item>
          <text:p text:style-name="P13">20 billes + 1 calot en verre</text:p>
        </text:list-item>
        <text:list-item>
          <text:p text:style-name="P13">50 pointes métalliques</text:p>
        </text:list-item>
        <text:list-item>
          <text:p text:style-name="P13">100cure dents</text:p>
        </text:list-item>
        <text:list-item>
          <text:p text:style-name="P13">50 sachets plastiques 8x12</text:p>
        </text:list-item>
        <text:list-item>
          <text:p text:style-name="P13">50 sachets plastiques 12x18</text:p>
        </text:list-item>
        <text:list-item>
          <text:p text:style-name="P13">1 rouleau de papier essuie-tout</text:p>
        </text:list-item>
        <text:list-item>
          <text:p text:style-name="P13">1 rouleau papier alu</text:p>
        </text:list-item>
      </text:list>
      <text:p text:style-name="P3"/>
      <text:p text:style-name="P3"/>
      <text:p text:style-name="P4">M9 ELECTRICITE ET CIRCUITS ELECTRIQUES</text:p>
      <text:list xml:id="list33693771" text:style-name="WW8Num7">
        <text:list-item>
          <text:p text:style-name="P14">1 sachet de paille de fer</text:p>
        </text:list-item>
        <text:list-item>
          <text:p text:style-name="P14">8 ampoules</text:p>
        </text:list-item>
        <text:list-item>
          <text:p text:style-name="P14">10 supports à douilles</text:p>
        </text:list-item>
        <text:list-item>
          <text:p text:style-name="P14">10 piles AA</text:p>
        </text:list-item>
        <text:list-item>
          <text:p text:style-name="P14">1 pile carrée</text:p>
        </text:list-item>
        <text:list-item>
          <text:p text:style-name="P14">8 piles plates</text:p>
        </text:list-item>
        <text:list-item>
          <text:p text:style-name="P14">7 interrupteurs</text:p>
        </text:list-item>
        <text:list-item>
          <text:p text:style-name="P14">7 supports de piles</text:p>
        </text:list-item>
        <text:list-item>
          <text:p text:style-name="P14">65 moteurs</text:p>
        </text:list-item>
        <text:list-item>
          <text:p text:style-name="P14">6 lampes de poche</text:p>
        </text:list-item>
        <text:list-item>
          <text:p text:style-name="P14">1 multimètre digital</text:p>
        </text:list-item>
        <text:list-item>
          <text:p text:style-name="P14">20 fils de circuit</text:p>
        </text:list-item>
        <text:list-item>
          <text:p text:style-name="P14">1 tournevis</text:p>
        </text:list-item>
      </text:list>
      <text:p text:style-name="P3"/>
      <text:p text:style-name="P5">M13 ALIMENTATION ET DIGESTION</text:p>
      <text:list xml:id="list33691957" text:style-name="WW8Num8">
        <text:list-item>
          <text:p text:style-name="P15">1 1 guide ressource+CD</text:p>
        </text:list-item>
        <text:list-item>
          <text:p text:style-name="P15">1 série de 5 transparents</text:p>
        </text:list-item>
        <text:list-item>
          <text:p text:style-name="P15">1 paire de ciseaux</text:p>
        </text:list-item>
        <text:list-item>
          <text:p text:style-name="P15">14 flacons 30ml</text:p>
        </text:list-item>
        <text:list-item>
          <text:p text:style-name="P15">1 sonde cannelée</text:p>
        </text:list-item>
        <text:list-item>
          <text:p text:style-name="P15">1 pince</text:p>
        </text:list-item>
        <text:list-item>
          <text:p text:style-name="P15">1 cuvette plastique</text:p>
        </text:list-item>
        <text:list-item>
          <text:p text:style-name="P15">10g de pepsine</text:p>
        </text:list-item>
        <text:list-item>
          <text:p text:style-name="P15">100g glucose</text:p>
        </text:list-item>
        <text:list-item>
          <text:p text:style-name="P15">4 flacons</text:p>
        </text:list-item>
        <text:list-item>
          <text:p text:style-name="P15">125ml liquide lugol</text:p>
        </text:list-item>
        <text:list-item>
          <text:p text:style-name="P15">1 réactif de Fehling 1l</text:p>
        </text:list-item>
        <text:list-item>
          <text:p text:style-name="P15">1 bécher 250ml</text:p>
        </text:list-item>
        <text:list-item>
          <text:p text:style-name="P15">1 bécher 50ml</text:p>
        </text:list-item>
        <text:list-item>
          <text:p text:style-name="P15">48 pipettes</text:p>
        </text:list-item>
        <text:list-item>
          <text:p text:style-name="P15">30tubes a essais</text:p>
        </text:list-item>
        <text:list-item>
          <text:p text:style-name="P15">12 entonnoirs</text:p>
        </text:list-item>
        <text:list-item>
          <text:p text:style-name="P15">2 goupillons</text:p>
        </text:list-item>
        <text:list-item>
          <text:p text:style-name="P15">10 flacons piluliers</text:p>
        </text:list-item>
      </text:list>
      <text:p text:style-name="P3"/>
      <text:p text:style-name="P3"/>
      <text:p text:style-name="P4">M14 REPERAGES SUR LA TERRE : verticale horizontale points cardinaux</text:p>
      <text:list xml:id="list33689173" text:style-name="WW8Num9">
        <text:list-item>
          <text:p text:style-name="P16">1 guide ressource + CD</text:p>
        </text:list-item>
        <text:list-item>
          <text:p text:style-name="P16">1 niveau à bulles</text:p>
        </text:list-item>
        <text:list-item>
          <text:p text:style-name="P16">7 plaques en plastique alvéolé</text:p>
        </text:list-item>
        <text:list-item>
          <text:p text:style-name="P16">20 billes en verre</text:p>
        </text:list-item>
        <text:list-item>
          <text:p text:style-name="P16">7 aimants</text:p>
        </text:list-item>
        <text:list-item>
          <text:p text:style-name="P16">rectangles de polystyrène ( 7petits+7 grands)</text:p>
        </text:list-item>
        <text:list-item>
          <text:p text:style-name="P16">1 cadran d'horloge</text:p>
        </text:list-item>
        <text:list-item>
          <text:p text:style-name="P16">10 ampoules de sérum physiologique</text:p>
        </text:list-item>
        <text:list-item>
          <text:p text:style-name="P16">4 plaques de carton plume</text:p>
        </text:list-item>
        <text:list-item>
          <text:p text:style-name="P16">7 tubes à essais</text:p>
        </text:list-item>
        <text:list-item>
          <text:p text:style-name="P16">1sachet de pique-olives</text:p>
        </text:list-item>
        <text:list-item>
          <text:p text:style-name="P16">7 tubes PVC</text:p>
        </text:list-item>
        <text:list-item>
          <text:p text:style-name="P16">14 bouchons à trous (pour tubes à essais)</text:p>
        </text:list-item>
        <text:list-item>
          <text:p text:style-name="P16">7 balles de polystyrène</text:p>
        </text:list-item>
        <text:list-item>
          <text:p text:style-name="P16">4 double-mètres</text:p>
        </text:list-item>
        <text:list-item>
          <text:p text:style-name="P16">7 boussoles</text:p>
        </text:list-item>
        <text:list-item>
          <text:p text:style-name="P16">160 g de pâte a fixer</text:p>
        </text:list-item>
        <text:list-item>
          <text:p text:style-name="P16">1 fil à plomb</text:p>
        </text:list-item>
        <text:list-item>
          <text:p text:style-name="P16">1 décamètre</text:p>
        </text:list-item>
      </text:list>
      <text:p text:style-name="P3"/>
      <text:p text:style-name="P5">M15 L'EAU ET LA TEMPERATURE</text:p>
      <text:list xml:id="list33669323" text:style-name="WW8Num10">
        <text:list-item>
          <text:p text:style-name="P17">14 thermomètres</text:p>
        </text:list-item>
        <text:list-item>
          <text:p text:style-name="P17">7 béchers</text:p>
        </text:list-item>
        <text:list-item>
          <text:p text:style-name="P17">7 bacs plastiques</text:p>
        </text:list-item>
        <text:list-item>
          <text:p text:style-name="P17">10 flacons piluliers</text:p>
        </text:list-item>
        <text:list-item>
          <text:p text:style-name="P17">4 tubes plastiques</text:p>
        </text:list-item>
        <text:list-item>
          <text:p text:style-name="P17">1 flacon de colorant alimentaire bleu</text:p>
        </text:list-item>
        <text:list-item>
          <text:p text:style-name="P17">1 flacon de colorant alimentaire rouge</text:p>
        </text:list-item>
        <text:list-item>
          <text:p text:style-name="P17">1 maillet</text:p>
        </text:list-item>
        <text:list-item>
          <text:p text:style-name="P17">1 emporte-pièce</text:p>
        </text:list-item>
      </text:list>
      <text:p text:style-name="P3"/>
      <text:p text:style-name="P4">M16 ELECTRICITE CIRCUITS ET REALISATIONS</text:p>
      <text:list xml:id="list33693587" text:style-name="WW8Num11">
        <text:list-item>
          <text:p text:style-name="P18">1 guide ressource</text:p>
        </text:list-item>
        <text:list-item>
          <text:p text:style-name="P18">24 ampoules</text:p>
        </text:list-item>
        <text:list-item>
          <text:p text:style-name="P18">27 supports d'ampoules</text:p>
        </text:list-item>
        <text:list-item>
          <text:p text:style-name="P18">16 douilles à ailettes</text:p>
        </text:list-item>
        <text:list-item>
          <text:p text:style-name="P18">42 cordons</text:p>
        </text:list-item>
        <text:list-item>
          <text:p text:style-name="P18">14 interrupteurs à leviers</text:p>
        </text:list-item>
        <text:list-item>
          <text:p text:style-name="P18">28 <text:s/>interrupteurs à glissière</text:p>
        </text:list-item>
        <text:list-item>
          <text:p text:style-name="P18">14 leds</text:p>
        </text:list-item>
        <text:list-item>
          <text:p text:style-name="P18">13 sirènes</text:p>
        </text:list-item>
        <text:list-item>
          <text:p text:style-name="P18">28 cosses à souder</text:p>
        </text:list-item>
        <text:list-item>
          <text:p text:style-name="P18">7 moteurs</text:p>
        </text:list-item>
        <text:list-item>
          <text:p text:style-name="P18">1 kit petit clown cycle 2</text:p>
        </text:list-item>
        <text:list-item>
          <text:p text:style-name="P18">1 kit maison de poupée </text:p>
        </text:list-item>
        <text:list-item>
          <text:p text:style-name="P34"/>
        </text:list-item>
      </text:list>
      <text:p text:style-name="P4">M17 ASTRONOMIE</text:p>
      <text:list xml:id="list33676716" text:style-name="WW8Num12">
        <text:list-item>
          <text:p text:style-name="P19">1 CD dans la malle M14</text:p>
        </text:list-item>
        <text:list-item>
          <text:p text:style-name="P19">1 guide ressource</text:p>
        </text:list-item>
        <text:list-item>
          <text:p text:style-name="P19">3 carte céleste tournante</text:p>
        </text:list-item>
      </text:list>
      <text:p text:style-name="P3"/>
      <text:p text:style-name="P4">M19 SABLIERS</text:p>
      <text:list xml:id="list33692992" text:style-name="WW8Num13">
        <text:list-item>
          <text:p text:style-name="P20">5 grands sabliers</text:p>
        </text:list-item>
        <text:list-item>
          <text:p text:style-name="P20">8 petits sabliers</text:p>
        </text:list-item>
      </text:list>
      <text:p text:style-name="P3"/>
      <text:p text:style-name="P4">M20 21 22 23 24 25 CORPS HUMAIN</text:p>
      <text:list xml:id="list33690969" text:style-name="WW8Num14">
        <text:list-item>
          <text:p text:style-name="P21">6 squelettes OSCAR</text:p>
        </text:list-item>
      </text:list>
      <text:p text:style-name="P3"/>
      <text:p text:style-name="P3"/>
      <text:p text:style-name="P4">M26</text:p>
      <text:list xml:id="list33676095" text:style-name="WW8Num15">
        <text:list-item>
          <text:p text:style-name="P22">lot de 5 volumes gradués</text:p>
        </text:list-item>
      </text:list>
      <text:p text:style-name="P3"/>
      <text:p text:style-name="P4"/>
      <text:p text:style-name="P4">M27</text:p>
      <text:list xml:id="list33670889" text:style-name="WW8Num16">
        <text:list-item>
          <text:p text:style-name="P23">1 seringue graduée et son tuyau</text:p>
        </text:list-item>
      </text:list>
      <text:p text:style-name="P3"/>
      <text:p text:style-name="P4">M28</text:p>
      <text:list xml:id="list33666055" text:style-name="WW8Num17">
        <text:list-item>
          <text:p text:style-name="P24">1 microscope</text:p>
        </text:list-item>
        <text:list-item>
          <text:p text:style-name="P24">4 lames</text:p>
        </text:list-item>
      </text:list>
      <text:p text:style-name="P3"/>
      <text:p text:style-name="P4"><text:soft-page-break/>M29 </text:p>
      <text:list xml:id="list33678284" text:style-name="WW8Num18">
        <text:list-item>
          <text:p text:style-name="P25">12 loupes</text:p>
        </text:list-item>
      </text:list>
      <text:p text:style-name="P4"/>
      <text:p text:style-name="P4">M30 </text:p>
      <text:list xml:id="list33691858" text:style-name="WW8Num19">
        <text:list-item>
          <text:p text:style-name="P26">10 boussoles</text:p>
        </text:list-item>
      </text:list>
      <text:p text:style-name="P3"/>
      <text:p text:style-name="P4">M31</text:p>
      <text:list xml:id="list33681332" text:style-name="WW8Num20">
        <text:list-item>
          <text:p text:style-name="P27">1 anémomètre</text:p>
        </text:list-item>
      </text:list>
      <text:p text:style-name="P4"/>
      <text:p text:style-name="P4">M32</text:p>
      <text:list xml:id="list33685602" text:style-name="WW8Num21">
        <text:list-item>
          <text:p text:style-name="P28">1 girouette</text:p>
        </text:list-item>
      </text:list>
      <text:p text:style-name="P3"/>
      <text:p text:style-name="P4">M33</text:p>
      <text:list xml:id="list33679567" text:style-name="WW8Num22">
        <text:list-item>
          <text:p text:style-name="P29">1 pluviomètre</text:p>
        </text:list-item>
      </text:list>
      <text:p text:style-name="P3"/>
      <text:p text:style-name="P4">M34</text:p>
      <text:list xml:id="list33689820" text:style-name="WW8Num23">
        <text:list-item>
          <text:p text:style-name="P30">Géorama : mouvements de la terre et de la lune autour du soleil</text:p>
        </text:list-item>
        <text:list-item>
          <text:p text:style-name="P30">1 livret</text:p>
        </text:list-item>
      </text:list>
      <text:p text:style-name="P3"/>
      <text:p text:style-name="P4">M38</text:p>
      <text:list xml:id="list33694379" text:style-name="WW8Num24">
        <text:list-item>
          <text:p text:style-name="P31">struturo de Nathan</text:p>
        </text:list-item>
        <text:list-item>
          <text:p text:style-name="P31"/>
        </text:list-item>
      </text:list>
      <text:p text:style-name="Standard"><text:span text:style-name="T3">M43</text:span><text:span text:style-name="T2"> <text:s/></text:span><text:span text:style-name="T3">Lego Dacta</text:span></text:p>
      <text:list xml:id="list33686919" text:style-name="WW8Num25">
        <text:list-item>
          <text:p text:style-name="P32">11 boites</text:p>
        </text:list-item>
        <text:list-item>
          <text:p text:style-name="P32">1 guide poulies</text:p>
        </text:list-item>
        <text:list-item>
          <text:p text:style-name="P32">2 guides engrenages</text:p>
        </text:list-item>
      </text:list>
      <text:p text:style-name="P3"/>
      <text:p text:style-name="P4">M40 VALISE MUSEE : 90 posters</text:p>
      <text:p text:style-name="P4"/>
      <text:p text:style-name="P4">M41 MALLE MATHS CYCLE2</text:p>
      <text:p text:style-name="P4"/>
      <text:p text:style-name="P4">M42 MALLE MATHS CYCLE3</text:p>
      <text:p text:style-name="P4"/>
      <text:p text:style-name="P4">M43 CAMERA PANASONIC A K7</text:p>
      <text:p text:style-name="P4"/>
      <text:p text:style-name="P4">M44 --&gt; M51 <text:s text:c="2"/>8 plans inclinés</text:p>
      <text:p text:style-name="P4"/>
      <text:p text:style-name="P4">M52 --&gt; M54 <text:s text:c="2"/>3 convertisseurs de mouvements</text:p>
      <text:p text:style-name="P4"/>
      <text:p text:style-name="P4">M55 --&gt; M62 <text:s text:c="2"/>8 leviers</text:p>
      <text:p text:style-name="P4"/>
      <text:p text:style-name="P4">M63 Engrenages</text:p>
      <text:p text:style-name="P4"/>
      <text:p text:style-name="P4">M64 L'art et ses lieux – l'histoire des arts à l'école C3</text:p>
      <text:p text:style-name="P4"/>
      <text:p text:style-name="P4">M65 Set d'énergie hydraulique + compléments lego (moteurs...)</text:p>
      <text:p text:style-name="P4"/>
      <text:p text:style-name="P4">M66 Electricité circuits et réalisations techniques C2 + livrets</text:p>
      <text:p text:style-name="P4"/>
      <text:p text:style-name="P4">M67 Electricité circuits et réalisations techniques C3 + livr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8Num16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8z0" style:family="text">
      <style:text-properties style:font-name="Symbol" style:font-name-complex="OpenSymbol"/>
    </style:style>
    <style:style style:name="WW8Num19z0" style:family="text">
      <style:text-properties style:font-name="Symbol" style:font-name-complex="OpenSymbol"/>
    </style:style>
    <style:style style:name="WW8Num20z0" style:family="text">
      <style:text-properties style:font-name="Symbol" style:font-name-complex="OpenSymbol"/>
    </style:style>
    <style:style style:name="WW8Num21z0" style:family="text">
      <style:text-properties style:font-name="Symbol" style:font-name-complex="OpenSymbol"/>
    </style:style>
    <style:style style:name="WW8Num22z0" style:family="text">
      <style:text-properties style:font-name="Symbol" style:font-name-complex="OpenSymbol"/>
    </style:style>
    <style:style style:name="WW8Num23z0" style:family="text">
      <style:text-properties style:font-name="Symbol" style:font-name-complex="OpenSymbol"/>
    </style:style>
    <style:style style:name="WW8Num24z0" style:family="text">
      <style:text-properties style:font-name="Symbol" style:font-name-complex="OpenSymbol"/>
    </style:style>
    <style:style style:name="WW8Num25z0" style:family="text">
      <style:text-properties style:font-name="Symbol" style:font-name-complex="Open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</meta:creation-date>
    <dc:date>2013-07-02T14:00:32.92</dc:date>
    <meta:editing-cycles>5</meta:editing-cycles>
    <meta:editing-duration>PT8M</meta:editing-duration>
    <meta:generator>OpenOffice.org/3.3$Win32 OpenOffice.org_project/330m20$Build-9567</meta:generator>
    <meta:document-statistic meta:table-count="0" meta:image-count="0" meta:object-count="0" meta:page-count="6" meta:paragraph-count="232" meta:word-count="1006" meta:character-count="4601"/>
  </office:meta>
</office:document-meta>
</file>