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fo:padding="0.035cm" fo:border="0.018cm solid #000000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4">
      <style:text-properties fo:font-size="14pt" style:font-size-asian="14pt" style:font-size-complex="14pt"/>
    </style:style>
    <style:style style:name="P12" style:family="paragraph" style:parent-style-name="Standard" style:list-style-name="L2"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asian="14pt"/>
    </style:style>
    <style:style style:name="T7" style:family="text">
      <style:text-properties style:font-weight-asian="bold"/>
    </style:style>
    <style:style style:name="T8" style:family="text">
      <style:text-properties style:font-size-complex="14pt"/>
    </style:style>
    <style:style style:name="T9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IERS PEMF DE LA CIRCONSRIPTION LILLE1-EST</text:p>
      <text:p text:style-name="Standard"/>
      <text:list xml:id="list35235758" text:style-name="L1">
        <text:list-item>
          <text:p text:style-name="P8">Des outils pour la classe Pédagogie Freinet</text:p>
        </text:list-item>
      </text:list>
      <text:p text:style-name="Standard"/>
      <text:p text:style-name="P2"><text:span text:style-name="T2">CD 1 </text:span>- Chouette ! Je lis N°2 </text:p>
      <text:p text:style-name="P2"><text:span text:style-name="T2">CD 2 </text:span>- Chouette ! Je lis N°3</text:p>
      <text:p text:style-name="P2"><text:span text:style-name="T2">CD 3</text:span> - Chouette ! Je lis N°4</text:p>
      <text:p text:style-name="P2"><text:span text:style-name="T2">CD 4 </text:span>- Chouette ! Je lis N°5</text:p>
      <text:p text:style-name="Standard"/>
      <text:list xml:id="list35232619" text:style-name="L2">
        <text:list-item>
          <text:p text:style-name="P9">Fichier Lecture pemf cycle 2 </text:p>
        </text:list-item>
      </text:list>
      <text:p text:style-name="P1"/>
      <text:p text:style-name="P3">F1 <text:span text:style-name="T3">GS-CP lecture <text:s/>- fichier 1.1</text:span></text:p>
      <text:p text:style-name="P4"><text:span text:style-name="T2">F2</text:span> CP niveau 2 lecture - <text:s/>fichier 1.2</text:p>
      <text:p text:style-name="P2"><text:span text:style-name="T2">F3</text:span> Cycle 2 lecture auto-correctif <text:s/>- fichier 1.3</text:p>
      <text:p text:style-name="P2"><text:span text:style-name="T2">F4</text:span> Cycle 2 lecture auto-correctif <text:s/>- fichier 1.4</text:p>
      <text:p text:style-name="P3"/>
      <text:p text:style-name="P2"><text:span text:style-name="T2">F5</text:span> Cycle 2 (CP-CE1) lecture auto-correctif <text:s/>- fichier 2.1</text:p>
      <text:p text:style-name="P2"><text:span text:style-name="T2">F6</text:span> Cycle 2 (CP-CE1) lecture auto-correctif <text:s/>- fichier 2.2</text:p>
      <text:p text:style-name="P2"><text:span text:style-name="T2">F7 </text:span>Cycle 2 (CP-CE1) lecture auto-correctif <text:s/>- fichier 2.3</text:p>
      <text:p text:style-name="P1"/>
      <text:p text:style-name="Standard"/>
      <text:list xml:id="list35260066" text:continue-numbering="true" text:style-name="L2">
        <text:list-item>
          <text:p text:style-name="P9">Fichier Lecture pemf cycle 3</text:p>
          <text:p text:style-name="P12"/>
        </text:list-item>
      </text:list>
      <text:p text:style-name="P3">F8 <text:span text:style-name="T3">Cycle 3 lecture auto-correctif <text:s/>- fichier 3.1</text:span></text:p>
      <text:p text:style-name="P4"><text:span text:style-name="T2">F9</text:span> Cycle 3 lecture auto-correctif <text:s/>- fichier 3.2</text:p>
      <text:p text:style-name="P4"/>
      <text:list xml:id="list35218367" text:style-name="L3">
        <text:list-item>
          <text:p text:style-name="P10">Fichier Orthographe pemf </text:p>
        </text:list-item>
      </text:list>
      <text:p text:style-name="P7"/>
      <text:p text:style-name="P3">F10 <text:span text:style-name="T3">Cycle 2 orthographe - fichier 2</text:span></text:p>
      <text:p text:style-name="P5">F11 <text:span text:style-name="T3">Cycle 3 orthographe - fichier 3</text:span></text:p>
      <text:p text:style-name="P5">F12 <text:span text:style-name="T3">Cycle 3 orthographe - fichier 4</text:span></text:p>
      <text:p text:style-name="P5">F13 <text:span text:style-name="T3">Cycle 3 orthographe - fichier 5</text:span></text:p>
      <text:p text:style-name="P13"/>
      <text:list xml:id="list35284909" text:continue-numbering="true" text:style-name="L3">
        <text:list-item>
          <text:p text:style-name="P10">Fichier Numération pemf </text:p>
        </text:list-item>
      </text:list>
      <text:p text:style-name="P7"/>
      <text:p text:style-name="P5">F14 <text:span text:style-name="T3">cycle 2 Numération</text:span><text:span text:style-name="T5"> </text:span><text:span text:style-name="T3">GS niveau 1</text:span></text:p>
      <text:p text:style-name="P5">F15 → F18<text:span text:style-name="T3"> cycle 2 Numération niveau 2-3-4-5</text:span></text:p>
      <text:p text:style-name="P5">F19 → F24<text:span text:style-name="T3"> cycle 3 Numération niveau 1-2-3-4-5-6</text:span></text:p>
      <text:p text:style-name="P5"><text:span text:style-name="T3"/></text:p>
      <text:list xml:id="list35257722" text:style-name="L4">
        <text:list-item>
          <text:p text:style-name="P11"><text:span text:style-name="T2">F25 Atelier Géométrie de transformation cycle3 pemf </text:span></text:p>
        </text:list-item>
        <text:list-item>
          <text:p text:style-name="P11"><text:span text:style-name="T2">F26 Mon premier Atelier Mesures Maternelle</text:span></text:p>
        </text:list-item>
        <text:list-item>
          <text:p text:style-name="P11"><text:span text:style-name="T2">F27 Atelier Mesures cycle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14:16:55.98</meta:creation-date>
    <dc:date>2013-07-02T15:12:58.09</dc:date>
    <meta:editing-duration>PT18M4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210" meta:character-count="1130"/>
  </office:meta>
</office:document-meta>
</file>